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amier Montauban</text:p>
      <text:p text:style-name="P1"/>
      <text:p text:style-name="P1">Samedi 29 mai 2021</text:p>
      <text:p text:style-name="P1"/>
      <text:p text:style-name="P1">Organisation : Montauban Cyclisme 82</text:p>
      <text:p text:style-name="Standard"/>
      <text:p text:style-name="P2">1ère caté ( 29 partants)</text:p>
      <text:p text:style-name="P2"/>
      <text:p text:style-name="Standard">1 David DUCASSE ( Castelmayran Vélo Club)</text:p>
      <text:p text:style-name="Standard">2 Kevin HAMEL ( Team JDK Racing Albi)</text:p>
      <text:p text:style-name="Standard">3 Eddy GLOUX ( U S Castelsagrat)</text:p>
      <text:p text:style-name="Standard">4 Nicolas ROUX ( Amicale Laïque de Valence d'Agen)</text:p>
      <text:p text:style-name="Standard">5 Julien CAYSSIALS ( Association Promotion Cyclisme Rodez)</text:p>
      <text:p text:style-name="Standard">6 Jérémie DOTTO </text:p>
      <text:p text:style-name="Standard"/>
      <text:p text:style-name="P2">2ème caté ( 23 partants)</text:p>
      <text:p text:style-name="P2"/>
      <text:p text:style-name="Standard">1 Damien LOUIS (St Go Cyclisme Comminges)</text:p>
      <text:p text:style-name="Standard">2 Anthony SALVAN ( Cahors Cyclisme)</text:p>
      <text:p text:style-name="Standard">3 Arnaud PLANCQ ( St Nauphary V S )</text:p>
      <text:p text:style-name="Standard">4 Eric DE SAN NICOLAS ( St Nauphary V S )</text:p>
      <text:p text:style-name="Standard">5 William TESSIE</text:p>
      <text:p text:style-name="Standard">6 David DARDENNES ( U S Castelsagrat)</text:p>
      <text:p text:style-name="Standard">7 Yannick CAZALS ( Castelmayran Vélo Club)</text:p>
      <text:p text:style-name="Standard">8 Robin DALLA BARBA ( St Nauphary V S )</text:p>
      <text:p text:style-name="Standard">9 Valentin LORE ( C A Castelsarrasin) </text:p>
      <text:p text:style-name="Standard"/>
      <text:p text:style-name="P2">3ème caté ( 34 partants)</text:p>
      <text:p text:style-name="P2"/>
      <text:p text:style-name="Standard">1 Louis CARLES ( Guidon Decazevillois)</text:p>
      <text:p text:style-name="Standard">2 Enzo LUCCHESEE ( Union Vélocipédique Mazamétaine)</text:p>
      <text:p text:style-name="Standard">3 Pascal MOLES ( Vélo Club de Mauvezin)</text:p>
      <text:p text:style-name="Standard">4 Bernard DUTOUR ( U S Castelsagrat)</text:p>
      <text:p text:style-name="Standard">5 Gregory CASTET ( E C Espalais )</text:p>
      <text:p text:style-name="Standard"/>
      <text:p text:style-name="P2">4ème caté ( 35 partants)</text:p>
      <text:p text:style-name="P2"/>
      <text:p text:style-name="Standard">1 Patrick GARCIA ( Vélo Club Campsanais)</text:p>
      <text:p text:style-name="Standard">2 Robert PRIBILSKI ( Vacquiers)</text:p>
      <text:p text:style-name="Standard">3 Christophe EPPINGER ( Cahors Cyclisme)</text:p>
      <text:p text:style-name="Standard">4 René MONTAUBAN ( A C Le Fousseret)</text:p>
      <text:p text:style-name="Standard">5 Gilbert DELMAS ( Amicale Laïque de Valence d'Agen)</text:p>
      <text:p text:style-name="Standard">6 Christian BOYE ( U C Condom)</text:p>
      <text:p text:style-name="Standard">7 Jean Jacques BOSC ( Espoir Cycliste Montalbanais)</text:p>
      <text:p text:style-name="Standard">8 Christian FEUTRIER ( Castelmayran Vélo Club)</text:p>
      <text:p text:style-name="Standard"/>
      <text:p text:style-name="P2">Féminines ( 3 partantes)</text:p>
      <text:p text:style-name="P2"/>
      <text:p text:style-name="Standard">1 Carla ALMANSA ( C A Castelsarrasin)</text:p>
      <text:p text:style-name="Standard">2 Lou CHADIRAC ( Amicale Laïque de Valence d'Agen)</text:p>
      <text:p text:style-name="Standard">3 Pauline ZAPELLA ( Sprinter Club Vexinois)</text:p>
      <text:p text:style-name="Standard"/>
      <text:p text:style-name="Standard"><text:soft-page-break/></text:p>
      <text:p text:style-name="P2">Cadets ( 11 partants)</text:p>
      <text:p text:style-name="P2"/>
      <text:p text:style-name="Standard">1 Nathan JACOTEY ( A C Nègrepelisse)</text:p>
      <text:p text:style-name="Standard">2 Bryan JACOTEY ( A C Nègrepelisse)</text:p>
      <text:p text:style-name="Standard">3 Maxime CHAYRIGUE ( Cahors Cyclisme)</text:p>
      <text:p text:style-name="Standard">4 Célyan MAHIEUX ( C A Castelsarrasin)</text:p>
      <text:p text:style-name="Standard">5 Mathilde BLANC SOUARES</text:p>
      <text:p text:style-name="P2"/>
      <text:p text:style-name="P2">Minimes ( 13 partants)</text:p>
      <text:p text:style-name="P2"/>
      <text:p text:style-name="Standard">1 Martin CAZELLE ( Guidon Decazevillois)</text:p>
      <text:p text:style-name="Standard">2 Valentin MAUD ( C A Castelsarrasin)</text:p>
      <text:p text:style-name="Standard">3 Loan MIEULET ( C A Castelsarrasin)</text:p>
      <text:p text:style-name="Standard">4 Tom JACOTEY ( A C Nègrepelisse)</text:p>
      <text:p text:style-name="Standard">5 Mathias SALGADO <text:s/>( Montauban Cyclisme 82 )</text:p>
      <text:p text:style-name="Standard">6 Léo POULAIN D'ANDECY ( Montauban Cyclisme 82)</text:p>
      <text:p text:style-name="Standard">7 Julien FAURE </text:p>
      <text:p text:style-name="Standard">8 Clément LHERM</text:p>
      <text:p text:style-name="Standard">9 Aélys MAHIEUX ( C A Castelsarrasin)</text:p>
      <text:p text:style-name="Standard">10 Léna FAYARD ( Montauban Cyclisme 82)</text:p>
      <text:p text:style-name="Standard">11 Chloé FAYARD ( Montauban Cyclisme 82)</text:p>
      <text:p text:style-name="Standard">12 Bryton STOLL ( Amicale Laïque de Valence d'Agen)</text:p>
      <text:p text:style-name="Standard"/>
      <text:p text:style-name="P2">Initiation 2 : 11 / 12 ans ( 2 partants)</text:p>
      <text:p text:style-name="P2"/>
      <text:p text:style-name="Standard">1 Léo GUINDANI ( Team Vizion Racing)</text:p>
      <text:p text:style-name="Standard">2 Aloïs MIRAMONT ( Vélo Club de Sérignac)</text:p>
      <text:p text:style-name="Standard"/>
      <text:p text:style-name="P2">Initiation 1 : 9 / 10 ans <text:s/>( 3 partants)</text:p>
      <text:p text:style-name="P2"/>
      <text:p text:style-name="Standard">1 Thomas KHERFOUCHE Thomas ( Montauban Cyclisme 82)</text:p>
      <text:p text:style-name="Standard">2 Mattéo VALLADE ( C A Castelsarrasin)</text:p>
      <text:p text:style-name="Standard">3 Lucie ROUS ( C A Castelsarrasin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.0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0T21:35:16.62</meta:creation-date>
    <dc:date>2021-06-03T08:24:34.26</dc:date>
    <meta:editing-duration>PT44M56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2" meta:paragraph-count="65" meta:word-count="436" meta:character-count="2331"/>
  </office:meta>
</office:document-meta>
</file>